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12" style:family="table-row">
      <style:table-row-properties style:min-row-height="4.77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entury Gothic"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4pt" fo:font-weight="bold" style:font-size-asian="14pt" style:font-weight-asian="bold" style:font-size-complex="12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2pt"/>
    </style:style>
    <style:style style:name="P14" style:family="paragraph" style:parent-style-name="Default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fo:color="#000000" style:font-name="Century Gothic" fo:font-style="italic" fo:font-weight="bold" style:font-style-asian="italic" style:font-weight-asian="bold"/>
    </style:style>
    <style:style style:name="T4" style:family="text">
      <style:text-properties fo:color="#000000" style:font-name="Century Gothic" fo:font-style="italic" fo:font-weight="bold" officeooo:rsid="001d9c79" style:font-style-asian="italic" style:font-weight-asian="bold"/>
    </style:style>
    <style:style style:name="T5" style:family="text">
      <style:text-properties fo:color="#000000" style:font-name="Century Gothic" fo:font-size="8pt" fo:font-weight="bold" style:font-size-asian="8pt" style:font-weight-asian="bold" style:font-name-complex="Century Gothic1" style:font-size-complex="8pt"/>
    </style:style>
    <style:style style:name="T6" style:family="text">
      <style:text-properties fo:color="#000000" style:font-name="Century Gothic" fo:font-size="8pt" style:font-size-asian="8pt" style:font-name-complex="Century Gothic1" style:font-size-complex="8pt"/>
    </style:style>
    <style:style style:name="T7" style:family="text">
      <style:text-properties fo:color="#000000" style:font-name="Century Gothic" fo:font-size="11pt" fo:language="it" fo:country="IT" fo:font-style="italic" fo:font-weight="bold" officeooo:rsid="001a858f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8" style:family="text">
      <style:text-properties fo:color="#000000" style:font-name="Century Gothic" fo:font-size="11pt" fo:language="it" fo:country="IT" fo:font-style="italic" fo:font-weight="bold" officeooo:rsid="001d9c79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9" style:family="text">
      <style:text-properties fo:color="#000000" style:font-name="Times New Roman" fo:font-size="8pt" fo:font-weight="bold" style:font-size-asian="8pt" style:font-weight-asian="bold" style:font-name-complex="Century Gothic1" style:font-size-complex="8pt" style:font-weight-complex="bold"/>
    </style:style>
    <style:style style:name="T10" style:family="text">
      <style:text-properties fo:color="#000000" style:font-name="Times New Roman" fo:font-size="8pt" style:font-size-asian="8pt" style:font-name-complex="Century Gothic1" style:font-size-complex="8pt"/>
    </style:style>
    <style:style style:name="T11" style:family="text">
      <style:text-properties fo:color="#ff0000" style:font-name="Century Gothic" fo:font-style="italic" fo:font-weight="bold" style:font-style-asian="italic" style:font-weight-asian="bold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officeooo:rsid="001a8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sultazione preventiva per l’aggiornamento del</text:p>
      <text:p text:style-name="P10">Piano Triennale della Prevenzione della Corruzione e della Trasparenza </text:p>
      <text:p text:style-name="P10">degli uffici della Giunta Regionale della Toscana</text:p>
      <text:p text:style-name="P7"><text:span text:style-name="T3">Proposte da inviare entro il </text:span><text:span text:style-name="T7">1</text:span><text:span text:style-name="T8">9</text:span><text:span text:style-name="T7"> dicembre</text:span><text:span text:style-name="T3"> 202</text:span><text:span text:style-name="T4">1</text:span><text:span text:style-name="T3"> a</text:span><text:span text:style-name="T11"> </text:span><text:a xlink:type="simple" xlink:href="mailto:anticorruzione@regione.toscana.it" text:style-name="Internet_20_link" text:visited-style-name="Visited_20_Internet_20_Link"><text:span text:style-name="Internet_20_link"><text:span text:style-name="T11">anticorruzione@regione.toscana.it</text:span></text:span></text:a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I IDENTIFICATIVI (*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nome e cognom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ente/associazioni/organizzazion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ed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pecificare il ruolo ricoperto nell’ente/associazione/organizzazion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9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1" table:number-columns-spanned="2" office:value-type="string">
            <text:p text:style-name="P3">OSSE<text:span text:style-name="T13">R</text:span>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9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5">INFORMATIVA PRIVACY:</text:span><text:span text:style-name="T6"> </text:span><text:span text:style-name="T9">Informativa sul trattamento dei dati personali ai sensi dell’art. 13 del Reg. (UE) 2016/679 - “Regolamento Generale sulla protezione dei dati”</text:span></text:p>
            <text:p text:style-name="P4"><text:span text:style-name="T12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Internet_20_link"><text:span text:style-name="T12">regionetoscana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12">it</text:span></text:span></text:a><text:span text:style-name="T12">)</text:span></text:p>
            <text:p text:style-name="P12">Finalità e modalità del trattamento dei dati:</text:p>
            <text:list xml:id="list32989590" text:style-name="WWNum1">
              <text:list-item>
                <text:p text:style-name="P14">il trattamento dei suoi dati personali sarà improntato ai principi di correttezza, liceità e trasparenza, tutelando la sua riservatezza e i suoi diritti.</text:p>
              </text:list-item>
              <text:list-item>
                <text:p text:style-name="P14">il trattamento dei dati personali sarà effettuato per gestire la partecipazione alla consultazione</text:p>
              </text:list-item>
              <text:list-item>
                <text:p text:style-name="P14">i suoi dati, trattati con modalità cartacea o con l’ausilio di mezzi informatici, saranno conservati per il tempo <text:tab/>necessario per partecipare alla consultazione.</text:p>
              </text:list-item>
              <text:list-item>
                <text:p text:style-name="P14">i dati saranno poi conservati in conformità alle norme sulla conservazione della documentazione amministrativa.</text:p>
              </text:list-item>
              <text:list-item>
                <text:p text:style-name="P14">i dati saranno trattati esclusivamente dal personale e dai collaboratori del titolare e dai soggetti espressamente nominati come responsabili del trattamento.</text:p>
              </text:list-item>
            </text:list>
            <text:p text:style-name="P11"><text:span text:style-name="T12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2">urp_dpo@regione.toscana.it</text:span></text:span></text:a><text:span text:style-name="T12"> ) p</text:span><text:span text:style-name="T10">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10">http://www.garanteprivacy.it/web/guest/home/docweb/-/docweb-display/docweb/4535524</text:span></text:span></text:a><text:span text:style-name="T10"> 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4T17:33:00</meta:creation-date>
    <meta:initial-creator>Antonella Brunetti</meta:initial-creator>
    <dc:language>it-IT</dc:language>
    <meta:print-date>2018-12-05T12:30:50</meta:print-date>
    <dc:date>2021-12-02T12:24:15.207000000</dc:date>
    <meta:editing-cycles>8</meta:editing-cycles>
    <meta:editing-duration>PT5M41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0" meta:word-count="273" meta:character-count="2082" meta:non-whitespace-character-count="1829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